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9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700018:22</text:p>
          </table:table-cell>
          <table:covered-table-cell/>
          <table:table-cell office:value-type="float" office:value="545998.64" table:style-name="ce21">
            <text:p>545998,6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4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3C8267CCF98DADCF848A05AAF45A19B2705FDBC8B16D23CA836EFF99FA2A5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30T08:24:27Z</meta:creation-date>
    <dc:date>2024-08-30T08:24:27Z</dc:date>
  </office:meta>
</office:document-meta>
</file>